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font-style="italic" style:font-size-asian="10pt" style:font-style-asian="italic" style:font-name-complex="Times New Roman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end" style:justify-single-word="false" style:text-autospace="none"/>
      <style:text-properties style:font-name="Arial" fo:font-size="8pt" fo:font-style="normal" fo:font-weight="normal" style:font-name-asian="TimesNewRomanPSMT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8pt" fo:font-style="normal" fo:font-weight="bold" style:font-size-asian="8pt" style:font-style-asian="normal" style:font-name-complex="Arial" style:font-size-complex="8pt" style:font-style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7" style:family="paragraph" style:parent-style-name="Standard">
      <style:paragraph-properties fo:margin-top="0cm" fo:margin-bottom="0.423cm" fo:line-height="100%" fo:text-align="center" style:justify-single-word="false"/>
      <style:text-properties fo:font-variant="small-caps"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NewRomanPSMT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22pt" fo:font-style="normal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Arial" fo:font-size="8pt" fo:font-style="normal" fo:font-weight="normal" style:font-name-asian="TimesNewRomanPSMT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="TimesNewRomanPSMT1" style:font-name-asian="TimesNewRomanPSMT1" style:font-name-complex="TimesNewRomanPSMT1"/>
    </style:style>
    <style:style style:name="T4" style:family="text">
      <style:text-properties style:font-name="TimesNewRomanPSMT1" fo:font-style="normal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5" style:family="text">
      <style:text-properties style:font-name-asian="TimesNewRomanPSMT"/>
    </style:style>
    <style:style style:name="T6" style:family="text">
      <style:text-properties fo:font-style="normal" fo:font-weight="normal" style:font-name-asian="TimesNewRomanPSM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UMOWY</text:p>
      <text:p text:style-name="P16"><text:tab/><text:tab/><text:tab/><text:tab/><text:tab/><text:tab/><text:tab/><text:tab/></text:p>
      <text:p text:style-name="P16"><text:tab/><text:tab/><text:tab/><text:tab/><text:tab/><text:tab/><text:tab/><text:tab/>Tuchom, …..................................r.</text:p>
      <text:p text:style-name="P2"/>
      <text:p text:style-name="P17">ZGODA NA PRZETWARZANIE DANYCH OSOBOWYCH</text:p>
      <text:p text:style-name="P13">Niniejszym oświadczam, że wyrażam dobrowolną i wyraźną zgodę na przetwarzanie danych osobowych moich oraz mojego dziecka ……………………….................................................................. …................................................................................................................. przez Klub Dziecięcy i Przedszkole „Oxfordzik”, z siedzibą w Tuchomiu przy ul.Gdyńskiej 110.</text:p>
      <text:p text:style-name="P14"><text:span text:style-name="T2">Jednocześnie oświadczam, że moja zgoda spełnia wszystkie warunki, o których mowa w art. 7 ogólnego rozporządzenia o ochronie danych osobowych (RODO), tj. zapytanie o zgodę zostało mi przedstawione w wyraźnej i zrozumiałej formie, zostałem poinformowany o warunku rozliczalności zgody, przysługuje mi możliwość jej wycofania w każdym czasie. Zostałem ponadto poinformowany o tym, że dane zbierane są przez Klub Dziecięcy i Przedszkole „Oxfordzik” w Tuchomiu, a także o celu ich zbierania, dobrowolności podania, prawie wglądu i możliwości ich poprawiania. </text:span>Oświadczamy, że niniejszą zgodę wyrażam w imieniu swoim oraz mojego niepełnoletniego dziecka. </text:p>
      <text:p text:style-name="P4">………………………………………………………......................................................................................………...........................................</text:p>
      <text:p text:style-name="P7">Podpisy Rodziców/ Opiekunów prawnych</text:p>
      <text:p text:style-name="P8"/>
      <text:p text:style-name="P11">ZGODA NA WYKORZYSTANIE WIZERUNKU </text:p>
      <text:p text:style-name="P5"> </text:p>
      <text:p text:style-name="P4">Na podstawie art. 81 ust. 1 Ustawy z dnia 4 lutego 1994 r. o prawie autorskim i prawach pokrewnych oświadczam, iż wyrażam zgodę na nieodpłatne wykorzystywanie i rozpowszechnianie przez Klub Dziecięcy i Przedszkole „Oxfordzik” w Tuchomiu przy ul. Gdyńskiej 110 wizerunku mojego oraz mojego <text:s/>niepełnoletniego dziecka …........................................................................................................................ utrwalonego w postaci zdjęć i filmów z wydarzeń organizowanych w Klubie Dziecięcym i Przedszkolu „Oxfordzik” w Tuchomiu oraz na zorganizowanych imprezach, wyjściach czy wycieczkach, a tym samym wyrażam zgodę na przetwarzanie danych osobowych mojego niepełnoletniego dziecka w postaci wizerunku we wskazanym poniżej zakresie. Niniejsza zgoda nie jest ograniczona czasowo ani terytorialnie, obejmuje wszelkie formy publikacji za pośrednictwem dowolnego medium, dotyczy umieszczania wizerunku na stronie internetowej Klubu Dziecięcego i Przedszkola, w mediach społecznościowych oraz w budynku Klubu Dziecięcego i Przedszkola, dotyczy wykorzystywania wizerunku w celach promocyjnych i marketingowych oraz udziału w konkursach i innych wydarzeniach związanych z funkcjonowaniem Klubu Dziecięcego i Przedszkola. Wizerunek, o którym tu mowa może być użyty do różnego rodzaju form elektronicznego przetwarzania obrazu, kadrowania i kompozycji, bez obowiązku akceptacji produktu końcowego, lecz nie w formach obraźliwych lub ogólnie uznanych za nieetyczne. Zrzekam się niniejszym wszelkich roszczeń, w tym również o wynagrodzenie (istniejących i przyszłych) względem ww. podmiotu, z tytułu wykorzystania wizerunku mojego niepełnoletniego dziecka na potrzeby wskazane w oświadczeniu. Oświadczam, że niniejszą zgodę wyrażam w imieniu swoim oraz mojego niepełnoletniego dziecka.  </text:p>
      <text:p text:style-name="P4"> ………………………….....................................................................................……………………………………............................................</text:p>
      <text:p text:style-name="P3">Podpisy Rodziców/ Opiekunów prawnych</text:p>
      <text:p text:style-name="P6"> </text:p>
      <text:p text:style-name="P12">ZGODA NA PRZETWARZANIE SZCZEGÓLNYCH KATEGORII DANYCH OSOBOWYCH</text:p>
      <text:p text:style-name="P12"/>
      <text:p text:style-name="P4"><text:span text:style-name="T2">Niniejszym oświadczam, że wyrażam dobrowolną i wyraźną zgodę </text:span>na przetwarzanie przez Klub Dziecięcy i Przedszkole „Oxfordzik” z siedzibą w Tuchomiu przy ul. Gdyńskiej 110 szczególnych kategorii danych osobowych mojego dziecka …...................................................................................................................................................................................................................dotyczących stanu jego zdrowia, rozwoju w celu należytego wykonania umowy o świadczenie usług przedszkolnych, a w szczególności w celu zapewnienia mojemu dziecku należytej opieki i bezpieczeństwa.</text:p>
      <text:p text:style-name="P4">…………………………………………….....................................................................................…………….................................................</text:p>
      <text:p text:style-name="P3">Podpisy Rodziców/ Opiekunów prawnych</text:p>
      <text:p text:style-name="P3"/>
      <text:p text:style-name="P6"><text:s/><text:span text:style-name="T1">OŚWIADCZENIE O ZAPOZNANIU SIĘ Z KLAUZULAMI INFORMACYJNYMI O PRZETWARZANIU DANYCH OSOBOWYCH</text:span></text:p>
      <text:p text:style-name="P11"/>
      <text:p text:style-name="P23">Oświadczam, iż zapoznałam/em się z klauzulami informacyjnymi o przetwarzaniu danych osobowych przez Klub Dziecięcy <text:s/>i Przedszkole „Oxfordzik” z siedzibą w Tuchomiu przy ul. Gdyńskiej 110 w związku świadczeniem usług przedszkolnych oraz klauzulą informacyjną o przetwarzaniu danych osobowych w związku z wykorzystaniem wizerunku.</text:p>
      <text:p text:style-name="P5">…..……………………………………………….......................................................................................…………............................................</text:p>
      <text:p text:style-name="P9">Podpisy Rodziców/ Opiekunów prawnych</text:p>
      <text:p text:style-name="P9"/>
      <text:p text:style-name="P11">ZGODA NA <text:s/>BADANIE LOGOPEDYCZNE DZIECKA W PLACÓWCE</text:p>
      <text:p text:style-name="P11"/>
      <text:p text:style-name="P15">Niniejszym oświadczam, że wyrażam zgodę<text:span text:style-name="T3"> </text:span>na badanie logopedyczne mojego dziecka w Klubie Dziecięcym i Przedszkolu „Oxfordzik”. </text:p>
      <text:p text:style-name="P5">…..……………………………………………….......................................................................................…………............................................</text:p>
      <text:p text:style-name="P10">Podpisy Rodziców/ Opiekunów prawnych</text:p>
      <text:p text:style-name="P10"/>
      <text:p text:style-name="P19">ZGODA <text:s/>NA UDOSTĘPNIENIE ADRESU MAILOWEGO INNYM RODZICOM/OPEKUNOM PRAWNYM DZIECI </text:p>
      <text:p text:style-name="P19">Z KLUBU DZIECIĘCEGO I PRZEDSZKOLA „OXFORDZIK”.</text:p>
      <text:p text:style-name="P19"/>
      <text:p text:style-name="P18"><text:span text:style-name="T6">Niniejszym oświadczam, że wyrażam zgodę</text:span><text:span text:style-name="T4"> </text:span><text:span text:style-name="T5">na udost</text:span><text:span text:style-name="T3">ę</text:span><text:span text:style-name="T5">pnienie mojego adresu mailowego innym rodzicom/opiekunom prawnym dzieci <text:s/>z Klubu Dziecięcego <text:s/>i Przedszkola „Oxfordzik”.</text:span></text:p>
      <text:p text:style-name="P5">…..……………………………………………….......................................................................................…………............................................</text:p>
      <text:p text:style-name="P10">Podpisy Rodziców/ Opiekunów prawnych</text:p>
      <text:p text:style-name="P10"/>
      <text:p text:style-name="P19">ZGODA <text:s/>NA UDZIAŁ DZIECKA W WYCIECZKACH/SPACERACH ODBYWAJĄCYCH SIĘ W RAMACH POBYTU DZIECKA W KLUBIE DZIECIĘCYM I PRZEDSZKOLU „OXFORDZIK”</text:p>
      <text:p text:style-name="P19"/>
      <text:p text:style-name="P18"><text:span text:style-name="T5">Niniejszym wyrażam zgod</text:span><text:span text:style-name="T3">ę </text:span><text:span text:style-name="T5">na udzia</text:span><text:span text:style-name="T3">ł mojego </text:span><text:span text:style-name="T5">dziecka w wycieczkach/spacerach w ramach zajęć w Klubie Dziecięcym i Przedszkolu „Oxfordzik”.</text:span></text:p>
      <text:p text:style-name="P5">…..……………………………………………….......................................................................................…………............................................</text:p>
      <text:p text:style-name="P10">Podpisy Rodziców/ Opiekunów prawnych</text:p>
      <text:p text:style-name="P10"/>
      <text:p text:style-name="P21"/>
      <text:p text:style-name="P21"/>
      <text:p text:style-name="P24">Podstawa prawna: Art. 7 ust. 2 Rozporządzenia Parlamentu Europejskiego i Rady UE 2016/679 z dnia 27 kwietnia 2016 r. w sprawie ochrony osób fizycznych w związku z przetwarzaniem danych i w sprawie swobodnego przepływu takich danych oraz uchylenia dyrektywy 95/46/WE (ogólne rozporządzenie o ochronie danych; Dz.U.UE.L.2016.119.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font-style="italic" style:font-size-asian="10pt" style:font-style-asian="italic" style:font-name-complex="Times New Roman"/>
    </style:style>
    <style:page-layout style:name="Mpm1">
      <style:page-layout-properties fo:page-width="21.001cm" fo:page-height="29.7cm" style:num-format="1" style:print-orientation="portrait" fo:margin-top="0.353cm" fo:margin-bottom="0.6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aszuba</meta:initial-creator>
    <meta:creation-date>2019-01-08T13:47:00.02</meta:creation-date>
    <dc:date>2022-02-11T15:51:27.21</dc:date>
    <meta:editing-duration>PT4H56M54S</meta:editing-duration>
    <meta:editing-cycles>21</meta:editing-cycles>
    <meta:generator>OpenOffice/4.1.4$Win32 OpenOffice.org_project/414m5$Build-9788</meta:generator>
    <meta:print-date>2019-02-14T14:37:21.59</meta:print-date>
    <meta:document-statistic meta:table-count="0" meta:image-count="0" meta:object-count="0" meta:page-count="1" meta:paragraph-count="36" meta:word-count="656" meta:character-count="6539"/>
    <dc:creator>Miroslaw Klimek</dc:creator>
  </office:meta>
</office:document-meta>
</file>